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ubtitle">
      <style:text-properties officeooo:rsid="001179a7" officeooo:paragraph-rsid="001179a7"/>
    </style:style>
    <style:style style:name="P2" style:family="paragraph" style:parent-style-name="Heading_20_1">
      <style:text-properties officeooo:rsid="001179a7" officeooo:paragraph-rsid="001179a7"/>
    </style:style>
    <style:style style:name="P3" style:family="paragraph" style:parent-style-name="Heading_20_1">
      <style:text-properties officeooo:rsid="000e8dbc" officeooo:paragraph-rsid="000e8dbc"/>
    </style:style>
    <style:style style:name="P4" style:family="paragraph" style:parent-style-name="Text_20_body">
      <style:text-properties officeooo:rsid="000fa68a" officeooo:paragraph-rsid="000fa68a"/>
    </style:style>
    <style:style style:name="P5" style:family="paragraph" style:parent-style-name="Text_20_body">
      <style:text-properties officeooo:rsid="000fb945" officeooo:paragraph-rsid="000fb945"/>
    </style:style>
    <style:style style:name="T1" style:family="text">
      <style:text-properties officeooo:rsid="000fa68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chnologie Internet 1 – 2023</text:p>
      <text:p text:style-name="P1">Projet – partie <text:span text:style-name="T1">5</text:span></text:p>
      <text:h text:style-name="P2" text:outline-level="1">But</text:h>
      <text:p text:style-name="P4">Ce volet va permettre de terminer le programme en ajoutant le mécanisme de combat et de choix de portrait.</text:p>
      <text:h text:style-name="P3" text:outline-level="1">Programme à réaliser</text:h>
      <text:p text:style-name="P4">La fonction de déplacement sera modifiée pour détecter une collision avec un autre joueur ou avec un monstre. Il y aura collision si les deux entités ont leurs images qui se chevauchent. Il faudra donc prendre en compte le fait que les coordonnées ne correspondent pas à une case de la carte affichée mais à une zone 2x2 et au fait que les tuiles de la carte font 24x24 alors que les images des personnages et des monstres font 48x48.</text:p>
      <text:p text:style-name="P4">En cas de collision, il y aura combat. La fonction résoudra complètement le combat, modifiera l'expérience du joueur qui a gagné le combat, téléportera le joueur ou monstre qui a perdu à une autre position de la carte (aléatoire, sans collision) et transmettra le résultat du combat et d'un éventuel passage de niveau.</text:p>
      <text:p text:style-name="P4">L'expérience fournie par un monstre sera définie dans la DB (dans l'entrée correspondant au monstre), l'expérience fournie en tuant un joueur (qu'on soit l'attaquant ou l'attaqué) dépendra du niveau du joueur. Le nombre de points d'expérience nécessaires pour passer de niveau peut être défini par une formule ou par une table dans la DB.</text:p>
      <text:p text:style-name="P4">Au niveau Javascript, il faudra gérer le retour de déplacement (en cas de défaite, afficher un écran indiquant la défaite avant retour à l'écran de jeu, en cas de passage de niveau, afficher un écran permettant d'augmenter une des caractéristiques de 1, en cas de victoire, avertir le joueur (méthode au choix).</text:p>
      <text:p text:style-name="P4">Il faudra également modifier l'écran de création de personnage pour permettre le choix du portrait. Le portrait actuel est affiché et, en cliquant dessus, une division sera affichée contenant un tableau (ou un ensemble de divisions) ayant un portrait par case. Cliquer sur un portrait le sélectionnera et permettra de revenir à l'écran principal.</text:p>
      <text:p text:style-name="P4">Pour afficher une partie de l'image on utilisera une position dans la propriété background: <text:note text:id="ftn0" text:note-class="footnote"><text:note-citation>1</text:note-citation><text:note-body><text:p text:style-name="Footnote">https://www.w3schools.com/css/css_image_sprites.asp</text:p></text:note-body></text:note></text:p>
      <text:p text:style-name="P4"/>
      <text:h text:style-name="P3" text:outline-level="1">Evolution</text:h>
      <text:p text:style-name="P4">Des fonctionnalités de loot peuvent être ajoutées au programme. Quand on tue un monstre, il peut laisser un objet qui permettrait de gagner de l'expérience supplémentaire, de récupérer des PV ou d'augmenter les caractéristiques.</text:p>
      <text:p text:style-name="P4"><text:soft-page-break/>En cas de défaite, tout ou partie de l'équipement peut être perdu et le vainqueur (si c'est un joueur) peut éventuellement en récupérer.</text:p>
      <text:p text:style-name="P4">On peut également attribuer un score en "kills" aux joueurs, prévoir l'affichage du niveau (et/ou du nombre de kills) desjoueurs ou des monstres dans une "popup" quand on positionne le curseur de souris dessus.</text:p>
      <text:p text:style-name="P4">On peut prévoir un écran affichant les meilleurs joueurs (en expérience ou en kills) et les pires joueurs (en nombre de défaites).</text:p>
      <text:p text:style-name="P4">Il est également possible de prévoir des déplacements des monstres. Une méthode serait d'avoir un programme qui effectue cela tous les X temps mais une forme alternative serait que lorsqu'un joueur se déplace, un monstre au hasard se déplace (avec ou sans risque de combat avec un joueur).</text:p>
      <text:p text:style-name="P5">Il est aussi possible de donner des avantages ou handicaps en fonction de la nature du terrain. Par exemple, faire diminuer les PV quand on traverse de la lave, donner des bonus ou malus en attaque, défense ou force (sans sortir de l'intervalle 1-20) sur certains terrains, …</text:p>
      <text:p text:style-name="P5">On peut envisager de faire apparaître des trésors sur la carte (un peu comme le mécanisme de loot), certains pourraient demander l'utilisation d'une clé (obtenue en tuant un certain monstre).</text:p>
      <text:p text:style-name="P5">En d'autres termes, le jeu peut encore être fortement amélioré.</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0:44:38.243566871</meta:creation-date>
    <dc:date>2023-12-13T02:20:01.459166356</dc:date>
    <meta:editing-duration>PT41M46S</meta:editing-duration>
    <meta:editing-cycles>4</meta:editing-cycles>
    <meta:generator>LibreOffice/7.3.7.2$Linux_X86_64 LibreOffice_project/30$Build-2</meta:generator>
    <meta:document-statistic meta:table-count="0" meta:image-count="0" meta:object-count="0" meta:page-count="2" meta:paragraph-count="21" meta:word-count="589" meta:character-count="3597" meta:non-whitespace-character-count="3027"/>
  </office:meta>
</office:document-meta>
</file>