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Subtitle">
      <style:text-properties officeooo:rsid="001179a7" officeooo:paragraph-rsid="001179a7"/>
    </style:style>
    <style:style style:name="P2" style:family="paragraph" style:parent-style-name="Text_20_body">
      <style:text-properties officeooo:rsid="000e8dbc" officeooo:paragraph-rsid="000e8dbc"/>
    </style:style>
    <style:style style:name="P3" style:family="paragraph" style:parent-style-name="Footnote">
      <style:text-properties officeooo:rsid="000f5cb9" officeooo:paragraph-rsid="000f5cb9"/>
    </style:style>
    <style:style style:name="P4" style:family="paragraph" style:parent-style-name="Heading_20_1">
      <style:text-properties officeooo:rsid="001179a7" officeooo:paragraph-rsid="001179a7"/>
    </style:style>
    <style:style style:name="P5" style:family="paragraph" style:parent-style-name="Heading_20_1">
      <style:text-properties officeooo:rsid="000e8dbc" officeooo:paragraph-rsid="000e8dbc"/>
    </style:style>
    <style:style style:name="P6" style:family="paragraph" style:parent-style-name="Text_20_body">
      <style:text-properties officeooo:rsid="000f5cb9" officeooo:paragraph-rsid="000f5cb9"/>
    </style:style>
    <style:style style:name="P7" style:family="paragraph" style:parent-style-name="Text_20_body" style:list-style-name="L1">
      <style:text-properties officeooo:rsid="000f5cb9" officeooo:paragraph-rsid="000f5cb9"/>
    </style:style>
    <style:style style:name="P8" style:family="paragraph" style:parent-style-name="Text_20_body" style:list-style-name="L2">
      <style:text-properties officeooo:rsid="000f5cb9" officeooo:paragraph-rsid="000f5cb9"/>
    </style:style>
    <style:style style:name="P9" style:family="paragraph" style:parent-style-name="Text_20_body" style:list-style-name="L1">
      <style:text-properties officeooo:paragraph-rsid="000f5cb9"/>
    </style:style>
    <style:style style:name="T1" style:family="text">
      <style:text-properties officeooo:rsid="000f5cb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chnologie Internet 1 – 2023</text:p>
      <text:p text:style-name="P1">Projet – partie <text:span text:style-name="T1">4</text:span></text:p>
      <text:h text:style-name="P4" text:outline-level="1">But</text:h>
      <text:p text:style-name="P2">Ce <text:span text:style-name="T1">volet va ajouter l'affichage graphique sur un canvas. La carte sera affichée correctement d'une part et d'autre part, le serveur sera interrogé régulièrement afin d'afficher les mobs et autres joueurs.</text:span></text:p>
      <text:h text:style-name="P5" text:outline-level="1">Programme à réaliser</text:h>
      <text:p text:style-name="P6">La &lt;DIV&gt; qui contient l'affichage sous forme de tableau sera remplacée par un &lt;CANVAS&gt;<text:note text:id="ftn0" text:note-class="footnote"><text:note-citation>1</text:note-citation><text:note-body><text:p text:style-name="P3">A noter qu'on peut placer ce canvas dans une DIV pour des raisons de mises en page, le canvas est sensé remplacer la table qui était écrite dans la DIV</text:p></text:note-body></text:note></text:p>
      <text:p text:style-name="P6">Des variables globales contiendront :</text:p>
      <text:list xml:id="list1714016014" text:style-name="L1">
        <text:list-item>
          <text:p text:style-name="P9"><text:span text:style-name="T1">le morceau de carte visible</text:span></text:p>
        </text:list-item>
        <text:list-item>
          <text:p text:style-name="P7">la dernière direction de déplacement du joueur</text:p>
        </text:list-item>
        <text:list-item>
          <text:p text:style-name="P7">la liste des mob et autres joueurs visibles </text:p>
        </text:list-item>
      </text:list>
      <text:p text:style-name="P6">Deux fonctions seront chargées de mettre à jour la portion de carte et la liste des mobs et autres joueurs. Ces deux fonctions appelleront une troisième qui se chargera de mettre le canvas à jour.</text:p>
      <text:p text:style-name="P6">Lors d'un déplacement, la variable indiquant la dernière direction sera mise à jour afin de pouvoir utiliser le portrait du joueur correctement orienté. Pour le moment, on utilisera uniquement le premier personnage.</text:p>
      <text:p text:style-name="P6">Le rafraîchissement de la liste des mobs et joueurs récupérera pour chaque élément visibles</text:p>
      <text:list xml:id="list2795186430" text:style-name="L2">
        <text:list-item>
          <text:p text:style-name="P8">le type (monstre ou joueur)</text:p>
        </text:list-item>
        <text:list-item>
          <text:p text:style-name="P8">la position PAR RAPPORT AU JOUEUR (pas de position absolue)</text:p>
        </text:list-item>
        <text:list-item>
          <text:p text:style-name="P8">le numéro d'image à afficher. Pour les joueurs, ils seront toujours affichés de face, quel que soit leur sens de déplacement. Ce numéro sera compté ligne par ligne (par exemple, pour les monstres, la première ligne sera les monstres 0 à 3 et la seconde les monstres de 4 à 7)</text:p>
        </text:list-item>
      </text:list>
      <text:p text:style-name="P6">L'affichage affichera dans l'ordre la carte, les autres joueurs et monstres et le joueur (qui apparaîtra au centre de la carte).</text:p>
      <text:p text:style-name="P6">Le rafraîchissement de la liste des mobs sera effectué automatiquement toutes les 200ms.</text:p>
      <text:p text:style-name="P6">On créera la/les table des mobs (monstres). Pour chaque monstre, on aura les caractéristiques (ATT, DEF, CON et FOR, comme pour les joueurs), le nombre de points d'expérience quand on le bat, ses positions X et Y et le numéro de l'image. Il est possible de créer une table des différents types de monstres (caractéristiques, image, exp et éventuellement d'autres éléments comme un nom) et une des positions de mobs sur la carte.</text:p>
      <text:p text:style-name="P6"><text:soft-page-break/>Un même mob (même apparence et/ou caractéristiques) peut apparaître plusieurs fois sur la carte, ils apparaîtront à des positions aléatoires. Un fichier PHP "mob_init.php" se chargera de retirer les mobs présents sur la carte et d'en générer un certain nombre (à votre choix) sur la carte. Pour le debug, on peut utiliser un nombre particulièrement élevé. Attention, deux mobs ne peuvent pas être sur la même case.</text:p>
      <text:h text:style-name="P5" text:outline-level="1">Evolution</text:h>
      <text:p text:style-name="P6">Il manque les codes responsables du choix du portrait lors de la création de personnage et des combats et affichage de leurs résultats. Il est déjà possible de se déplacer librement dans le monde et de voir les autres joueurs et les mobs présents sur la carte. Le programme demandé est presque terminé.</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1T00:44:38.243566871</meta:creation-date>
    <dc:date>2023-12-05T23:56:49.288965538</dc:date>
    <meta:editing-duration>PT38M49S</meta:editing-duration>
    <meta:editing-cycles>3</meta:editing-cycles>
    <meta:generator>LibreOffice/7.3.7.2$Linux_X86_64 LibreOffice_project/30$Build-2</meta:generator>
    <meta:document-statistic meta:table-count="0" meta:image-count="0" meta:object-count="0" meta:page-count="2" meta:paragraph-count="23" meta:word-count="492" meta:character-count="2903" meta:non-whitespace-character-count="2437"/>
  </office:meta>
</office:document-meta>
</file>