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 PL UMing CN" svg:font-family="'AR PL UMing CN'"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Subtitle">
      <style:text-properties officeooo:rsid="001179a7" officeooo:paragraph-rsid="001179a7"/>
    </style:style>
    <style:style style:name="P2" style:family="paragraph" style:parent-style-name="Heading_20_1">
      <style:text-properties officeooo:rsid="001179a7" officeooo:paragraph-rsid="001179a7"/>
    </style:style>
    <style:style style:name="P3" style:family="paragraph" style:parent-style-name="Heading_20_1">
      <style:text-properties officeooo:rsid="000e8dbc" officeooo:paragraph-rsid="000e8dbc"/>
    </style:style>
    <style:style style:name="P4" style:family="paragraph" style:parent-style-name="Text_20_body">
      <style:text-properties officeooo:rsid="000e8dbc" officeooo:paragraph-rsid="000e8dbc"/>
    </style:style>
    <style:style style:name="P5" style:family="paragraph" style:parent-style-name="Text_20_body">
      <style:text-properties officeooo:rsid="000ea62c" officeooo:paragraph-rsid="000ea62c"/>
    </style:style>
    <style:style style:name="T1" style:family="text">
      <style:text-properties officeooo:rsid="000ea62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chnologie Internet 1 – 2023</text:p>
      <text:p text:style-name="P1">Projet – partie <text:span text:style-name="T1">3</text:span></text:p>
      <text:h text:style-name="P2" text:outline-level="1">But</text:h>
      <text:p text:style-name="P4">Ce <text:span text:style-name="T1">troisième</text:span> projet va mettre en place <text:span text:style-name="T1">les différents écrans (connexion, création de personnage, jeu,…) et mettre en place la connexion et la création de personnage.</text:span></text:p>
      <text:p text:style-name="P5">L'écran de jeu reste temporairement l'écran précédent (en mode texte).</text:p>
      <text:h text:style-name="P3" text:outline-level="1">Programme à réaliser</text:h>
      <text:p text:style-name="P5">La page HTML contiendra une série de &lt;DIV&gt;, à raison d'une &lt;DIV&gt; par "écran". Ces dernières seront affichées une à la fois selon l'écran que l'on désire afficher, en agissant sur leurs style display.</text:p>
      <text:p text:style-name="P5">L'écran de connexion contiendra les champs "Login" et "Password". Lorsque l'on validera ces valeurs, le Javascript appellera un PHP qui vérifiera le compte et retournera un statut parmi 3 : Erreur (identifiant/mot de passe incorrects), Nouveau compte ou Connecté. Ce statut pourra être numérique ou une chaîne de caractères.</text:p>
      <text:p text:style-name="P5">Dans la situation "connecté", les coordonnées X et Y devront être lues à partir de la DB et stockées dans la session.</text:p>
      <text:p text:style-name="P5">Pour un nouveau compte, on affichera l'écran de création de compte qui permettra d'attribuer 10 points dans les caractéristiques "Attaque", "Défense", "Constitution", "Force" ainsi qu'un nom de personnage. Le Javascript vérifiera la répartition avant d'envoyer les informations au serveur. Le serveur vérifiera une seconde fois avant de valider et sauver dans la DB ou retourner avec une erreur. De même, une position aléatoire sera tirée, sauvée dans la DB et dans la session.</text:p>
      <text:p text:style-name="P5">Si on a correctement sauvé les caractéristiques ou si on s'est correctement connecté, on passera à l'affichage de l'écran de jeu.</text:p>
      <text:p text:style-name="P5">On ajoutera un bouton de déconnexion dans l'écran de jeu.</text:p>
      <text:h text:style-name="P3" text:outline-level="1">Evolution</text:h>
      <text:p text:style-name="P5">Le code des écrans de connexion et de création de personnage sont les codes définitifs. L'écran de jeu devra être amélioré (affichage graphique, et autres) et des écrans devront être ajoutés pour le passage de niveau et le décès après un combat perdu.</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 PL UMing CN" svg:font-family="'AR PL UMing CN'"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BE" style:letter-kerning="true" style:font-name-asian="AR PL UMing CN"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fr" fo:country="BE" style:letter-kerning="true" style:font-name-asian="AR PL UMing CN"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AR PL UMing CN" style:font-family-asian="'AR PL UMing CN'"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4.23mm" fo:margin-bottom="2.12mm" style:contextual-spacing="false"/>
      <style:text-properties fo:font-size="18pt" fo:font-weight="bold" style:font-size-asian="18pt" style:font-weight-asian="bold" style:font-size-complex="18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1.06mm" fo:margin-bottom="2.12mm" style:contextual-spacing="false" fo:text-align="center" style:justify-single-word="false"/>
      <style:text-properties fo:font-size="18pt" style:font-size-asian="18pt" style:font-size-complex="18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11T00:44:38.243566871</meta:creation-date>
    <dc:date>2023-10-24T23:20:13.203733778</dc:date>
    <meta:editing-duration>PT20M42S</meta:editing-duration>
    <meta:editing-cycles>2</meta:editing-cycles>
    <meta:generator>LibreOffice/7.3.7.2$Linux_X86_64 LibreOffice_project/30$Build-2</meta:generator>
    <meta:document-statistic meta:table-count="0" meta:image-count="0" meta:object-count="0" meta:page-count="1" meta:paragraph-count="14" meta:word-count="300" meta:character-count="1867" meta:non-whitespace-character-count="1579"/>
  </office:meta>
</office:document-meta>
</file>