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ing_20_1">
      <style:text-properties officeooo:rsid="001179a7" officeooo:paragraph-rsid="001179a7"/>
    </style:style>
    <style:style style:name="P2" style:family="paragraph" style:parent-style-name="Heading_20_1">
      <style:text-properties officeooo:rsid="000e8dbc" officeooo:paragraph-rsid="000e8dbc"/>
    </style:style>
    <style:style style:name="P3" style:family="paragraph" style:parent-style-name="Subtitle">
      <style:text-properties officeooo:rsid="001179a7" officeooo:paragraph-rsid="001179a7"/>
    </style:style>
    <style:style style:name="P4" style:family="paragraph" style:parent-style-name="Text_20_body">
      <style:text-properties officeooo:rsid="000e8dbc" officeooo:paragraph-rsid="000e8dbc"/>
    </style:style>
    <style:style style:name="T1" style:family="text">
      <style:text-properties officeooo:rsid="000e8db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chnologie Internet 1 – 2023</text:p>
      <text:p text:style-name="P3">Projet – partie <text:span text:style-name="T1">2</text:span></text:p>
      <text:h text:style-name="P1" text:outline-level="1">But</text:h>
      <text:p text:style-name="P4">Ce deuxième projet va mettre en place le début de la communication AJAX pour l'affichage de la carte et le déplacement.</text:p>
      <text:p text:style-name="P4">Les coordonnées seront conservées dans la session, des boutons permettront de se déplacer. La carte sera toujours transférée sous forme de table HTML mais sans le reste de la page, et elle sera insérée dans une division.</text:p>
      <text:h text:style-name="P2" text:outline-level="1">Programme à réaliser</text:h>
      <text:p text:style-name="P4">La page HTML proposera 4 boutons, un pour chaque direction. L'appui sur ces boutons déclenchera des fonctions Javascript qui appelleront des fonctions PHP qui déplaceront le joueur dans la direction indiquée puis transmettront le contrôle à la fonction de mise à jour de l'affichage de la carte.</text:p>
      <text:p text:style-name="P4">La mise à jour de l'affichage appellera la fonction PHP du projet 1 modifiée : les coordonnées devront être prises dans la session et seul la table HTML sera retournée. Cette table sera insérée dans une division à l'aide de la propriété innerHTML</text:p>
      <text:p text:style-name="P4">Les appels aux fonctions PHP se feront à l'aide de l'objet XMLHttpRequest.</text:p>
      <text:h text:style-name="P2" text:outline-level="1">Evolution</text:h>
      <text:p text:style-name="P4">Dans une future version, la carte sera envoyée sous la forme d'un tableau 20x20 de données et plus d'une table HTML et l'affichage se fera au travers d'un élément CANVAS.</text:p>
      <text:p text:style-name="P4">Les fonctions de déplacement en PHP devront de plus tester si le déplacement est possible (pas dans la lave) et si il y a rencontre avec un autre joueur ou un monstre. La valeur de retour permettra au Javascript d'agir en conséquenc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AR PL UMing CN"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fr" fo:country="BE" style:letter-kerning="true" style:font-name-asian="AR PL UMing CN"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1T00:44:38.243566871</meta:creation-date>
    <dc:date>2023-10-11T00:53:25.615910204</dc:date>
    <meta:editing-duration>PT8M48S</meta:editing-duration>
    <meta:editing-cycles>1</meta:editing-cycles>
    <meta:document-statistic meta:table-count="0" meta:image-count="0" meta:object-count="0" meta:page-count="1" meta:paragraph-count="12" meta:word-count="244" meta:character-count="1436" meta:non-whitespace-character-count="1202"/>
    <meta:generator>LibreOffice/7.3.7.2$Linux_X86_64 LibreOffice_project/30$Build-2</meta:generator>
  </office:meta>
</office:document-meta>
</file>