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ubtitle">
      <style:text-properties officeooo:rsid="001179a7" officeooo:paragraph-rsid="001179a7"/>
    </style:style>
    <style:style style:name="P2" style:family="paragraph" style:parent-style-name="Text_20_body">
      <style:text-properties officeooo:rsid="001179a7" officeooo:paragraph-rsid="001179a7"/>
    </style:style>
    <style:style style:name="P3" style:family="paragraph" style:parent-style-name="Footnote">
      <style:text-properties officeooo:rsid="001373f9" officeooo:paragraph-rsid="001373f9"/>
    </style:style>
    <style:style style:name="P4" style:family="paragraph" style:parent-style-name="Heading_20_1">
      <style:text-properties officeooo:rsid="001179a7" officeooo:paragraph-rsid="001179a7"/>
    </style:style>
    <style:style style:name="T1" style:family="text">
      <style:text-properties style:text-line-through-style="solid" style:text-line-through-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chnologie Internet 1 – 2023</text:p>
      <text:p text:style-name="P1">Projet – partie 1</text:p>
      <text:h text:style-name="P4" text:outline-level="1">But</text:h>
      <text:p text:style-name="P2">Le premier projet va devoir, à partir de deux variables $x et $y, générer un tableau PHP de 20x20 extrait du fichier map.data</text:p>
      <text:p text:style-name="P2">Ce code sera utilisé dans le projet final pour transmettre la partie visible de la carte.</text:p>
      <text:h text:style-name="P4" text:outline-level="1">Programme à réaliser</text:h>
      <text:p text:style-name="P2">Le programme sera un programme PHP/HTML "classique". Une première page demandera les coordonnées X et Y (de 0 à 1023).</text:p>
      <text:p text:style-name="P2">La seconde page récupérera les variables, ouvrira le fichier map.data et lira une zone rectangulaire de 20x20 dans un tableau PHP.</text:p>
      <text:p text:style-name="P2">Si on sort de la zone 1024x1024 reprise dans map.data, il faudra "boucler" sur l'autre côté. Par exemple, si X=1020 et Y =42, on sortira comme première ligne les valeurs (1020,42) =&gt; (1023,42) suivies des valeurs (0,42) à (15,42). Le même mécanisme sera effectué verticalement.</text:p>
      <text:p text:style-name="P2">On terminera la seconde page par un code qui générera une page web dans laquelle on générera une &lt;table&gt; de 20x20 à partir du tableau généré ci-dessus et on placera les champs d'entrée X et Y pré-remplis avec les valeurs passées à la page. Ce formulaire permettra de réafficher la page avec des coordonnées différentes</text:p>
      <text:h text:style-name="P4" text:outline-level="1">Fonctions spécifiques pour le projet</text:h>
      <text:p text:style-name="P2">Pour accéder à map.data, on utilisera soit les appels fopen/fseek/fread/fclose… <text:a xlink:type="simple" xlink:href="https://www.php.net/manual/en/book.filesystem.php" text:style-name="Internet_20_link" text:visited-style-name="Visited_20_Internet_20_Link">https://www.php.net/manual/en/book.filesystem.php</text:a> <text:span text:style-name="T1">ou les appels dio_open/dio_seek/dio_read/dio_close/… </text:span><text:a xlink:type="simple" xlink:href="https://www.php.net/manual/en/book.dio.php" text:style-name="Internet_20_link" text:visited-style-name="Visited_20_Internet_20_Link"><text:span text:style-name="T1">https://www.php.net/manual/en/book.dio.php</text:span></text:a><text:span text:style-name="T1"><text:note text:id="ftn0" text:note-class="footnote"><text:note-citation>1</text:note-citation><text:note-body><text:p text:style-name="P3">Les appels DIO ne sont plus supportés sous PHP 8.x pour le moment.</text:p></text:note-body></text:note></text:span></text:p>
      <text:h text:style-name="P4" text:outline-level="1">Evolution</text:h>
      <text:p text:style-name="P2">La partie HTML finale est amenée à être effacée dans le projet final et remplacée par une sortie JSON ou XML.</text:p>
      <text:p text:style-name="P2">Les paramètres X et Y seront récupérés de la session et l'extraction se fera à partir de (x-9,y-9) (le personnage sera affiché au milieu de la carte)</text:p>
      <text:p text:style-name="P2">Cette page sera appelée par XMLHttpRequest et permettra au JS d'afficher la partie visible de carte sur laquelle les joueurs évoluent sans que cette carte complète ne soit connue du navigateur</text:p>
      <text:h text:style-name="P4" text:outline-level="1" text:is-list-header="tru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4T22:20:32.393675730</meta:creation-date>
    <dc:date>2023-10-11T00:47:23.894287959</dc:date>
    <meta:editing-duration>PT2M55S</meta:editing-duration>
    <meta:editing-cycles>2</meta:editing-cycles>
    <meta:generator>LibreOffice/7.3.7.2$Linux_X86_64 LibreOffice_project/30$Build-2</meta:generator>
    <meta:document-statistic meta:table-count="0" meta:image-count="0" meta:object-count="0" meta:page-count="1" meta:paragraph-count="17" meta:word-count="305" meta:character-count="1913" meta:non-whitespace-character-count="1623"/>
  </office:meta>
</office:document-meta>
</file>