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 PL UMing CN" svg:font-family="'AR PL UMing CN'"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Table1" style:family="table">
      <style:table-properties style:width="170mm" table:align="margins"/>
    </style:style>
    <style:style style:name="Table1.A" style:family="table-column">
      <style:table-column-properties style:column-width="56.67mm" style:rel-column-width="21845*"/>
    </style:style>
    <style:style style:name="Table1.A1" style:family="table-cell">
      <style:table-cell-properties fo:padding="0.97mm" fo:border-left="0.5pt solid #000000" fo:border-right="none" fo:border-top="0.5pt solid #000000" fo:border-bottom="0.5pt solid #000000"/>
    </style:style>
    <style:style style:name="Table1.C1" style:family="table-cell">
      <style:table-cell-properties fo:padding="0.97mm" fo:border="0.5pt solid #000000"/>
    </style:style>
    <style:style style:name="Table1.A2" style:family="table-cell">
      <style:table-cell-properties fo:padding="0.97mm" fo:border-left="0.5pt solid #000000" fo:border-right="none" fo:border-top="none" fo:border-bottom="0.5pt solid #000000"/>
    </style:style>
    <style:style style:name="Table1.C2" style:family="table-cell">
      <style:table-cell-properties fo:padding="0.97mm" fo:border-left="0.5pt solid #000000" fo:border-right="0.5pt solid #000000" fo:border-top="none" fo:border-bottom="0.5pt solid #000000"/>
    </style:style>
    <style:style style:name="Table2" style:family="table">
      <style:table-properties style:width="160.02mm" table:align="left" fo:background-color="transparent">
        <style:background-image/>
      </style:table-properties>
    </style:style>
    <style:style style:name="Table2.A" style:family="table-column">
      <style:table-column-properties style:column-width="10mm"/>
    </style:style>
    <style:style style:name="Table2.C" style:family="table-column">
      <style:table-column-properties style:column-width="40.01mm"/>
    </style:style>
    <style:style style:name="Table2.1" style:family="table-row">
      <style:table-row-properties style:min-row-height="10mm" fo:background-color="transparent">
        <style:background-image/>
      </style:table-row-properties>
    </style:style>
    <style:style style:name="Table2.A1" style:family="table-cell">
      <style:table-cell-properties fo:padding="0.97mm" fo:border-left="0.5pt solid #000000" fo:border-right="none" fo:border-top="0.5pt solid #000000" fo:border-bottom="0.5pt solid #000000"/>
    </style:style>
    <style:style style:name="Table2.G1" style:family="table-cell">
      <style:table-cell-properties style:vertical-align="middle" fo:padding="0.97mm" fo:border-left="0.5pt solid #000000" fo:border-right="none" fo:border-top="0.5pt solid #000000" fo:border-bottom="0.5pt solid #000000"/>
    </style:style>
    <style:style style:name="Table2.J1" style:family="table-cell">
      <style:table-cell-properties style:vertical-align="middle" fo:padding="0.97mm" fo:border="0.5pt solid #000000"/>
    </style:style>
    <style:style style:name="Table2.A2" style:family="table-cell">
      <style:table-cell-properties style:vertical-align="middle" fo:padding="0.97mm" fo:border-left="0.5pt solid #000000" fo:border-right="none" fo:border-top="none" fo:border-bottom="0.5pt solid #000000"/>
    </style:style>
    <style:style style:name="Table2.D2" style:family="table-cell">
      <style:table-cell-properties fo:background-color="#000000" fo:padding="0.97mm" fo:border-left="0.5pt solid #000000" fo:border-right="none" fo:border-top="none" fo:border-bottom="0.5pt solid #000000">
        <style:background-image/>
      </style:table-cell-properties>
    </style:style>
    <style:style style:name="Table2.E2" style:family="table-cell">
      <style:table-cell-properties fo:padding="0.97mm" fo:border-left="0.5pt solid #000000" fo:border-right="none" fo:border-top="none" fo:border-bottom="0.5pt solid #000000"/>
    </style:style>
    <style:style style:name="Table2.H2" style:family="table-cell">
      <style:table-cell-properties style:vertical-align="middle" fo:background-color="#ffff00" fo:padding="0.97mm" fo:border-left="0.5pt solid #000000" fo:border-right="none" fo:border-top="none" fo:border-bottom="0.5pt solid #000000">
        <style:background-image/>
      </style:table-cell-properties>
    </style:style>
    <style:style style:name="Table2.J2" style:family="table-cell">
      <style:table-cell-properties style:vertical-align="middle" fo:padding="0.97mm" fo:border-left="0.5pt solid #000000" fo:border-right="0.5pt solid #000000" fo:border-top="none" fo:border-bottom="0.5pt solid #000000"/>
    </style:style>
    <style:style style:name="Table2.C3" style:family="table-cell">
      <style:table-cell-properties fo:padding="0.97mm" fo:border-left="0.5pt solid #000000" fo:border-right="none" fo:border-top="none" fo:border-bottom="0.5pt solid #000000"/>
    </style:style>
    <style:style style:name="Table2.D3" style:family="table-cell">
      <style:table-cell-properties fo:background-color="#000000" fo:padding="0.97mm" fo:border-left="0.5pt solid #000000" fo:border-right="none" fo:border-top="none" fo:border-bottom="0.5pt solid #000000">
        <style:background-image/>
      </style:table-cell-properties>
    </style:style>
    <style:style style:name="Table2.E3" style:family="table-cell">
      <style:table-cell-properties fo:padding="0.97mm" fo:border-left="0.5pt solid #000000" fo:border-right="none" fo:border-top="none" fo:border-bottom="0.5pt solid #000000"/>
    </style:style>
    <style:style style:name="Table2.F3" style:family="table-cell">
      <style:table-cell-properties fo:padding="0.97mm" fo:border-left="0.5pt solid #000000" fo:border-right="none" fo:border-top="none" fo:border-bottom="0.5pt solid #000000"/>
    </style:style>
    <style:style style:name="Table2.J3" style:family="table-cell">
      <style:table-cell-properties style:vertical-align="middle" fo:padding="0.97mm" fo:border-left="0.5pt solid #000000" fo:border-right="0.5pt solid #000000" fo:border-top="none" fo:border-bottom="0.5pt solid #000000"/>
    </style:style>
    <style:style style:name="Table2.A4" style:family="table-cell">
      <style:table-cell-properties fo:padding="0.97mm" fo:border-left="0.5pt solid #000000" fo:border-right="none" fo:border-top="none" fo:border-bottom="0.5pt solid #000000"/>
    </style:style>
    <style:style style:name="Table2.J4" style:family="table-cell">
      <style:table-cell-properties style:vertical-align="middle" fo:padding="0.97mm" fo:border-left="0.5pt solid #000000" fo:border-right="0.5pt solid #000000" fo:border-top="none" fo:border-bottom="0.5pt solid #000000"/>
    </style:style>
    <style:style style:name="P1" style:family="paragraph" style:parent-style-name="Footnote">
      <style:text-properties officeooo:rsid="000a7bae" officeooo:paragraph-rsid="000a7bae"/>
    </style:style>
    <style:style style:name="P2" style:family="paragraph" style:parent-style-name="Text_20_body">
      <style:text-properties officeooo:rsid="000a7bae" officeooo:paragraph-rsid="000a7bae"/>
    </style:style>
    <style:style style:name="P3" style:family="paragraph" style:parent-style-name="Subtitle">
      <style:text-properties officeooo:rsid="00061331" officeooo:paragraph-rsid="00061331"/>
    </style:style>
    <style:style style:name="P4" style:family="paragraph" style:parent-style-name="Text_20_body">
      <style:text-properties officeooo:rsid="00061331" officeooo:paragraph-rsid="00061331"/>
    </style:style>
    <style:style style:name="P5" style:family="paragraph" style:parent-style-name="Title">
      <style:text-properties officeooo:rsid="00061331" officeooo:paragraph-rsid="00061331"/>
    </style:style>
    <style:style style:name="P6" style:family="paragraph" style:parent-style-name="Text_20_body">
      <style:text-properties officeooo:rsid="00097da0" officeooo:paragraph-rsid="00097da0"/>
    </style:style>
    <style:style style:name="P7" style:family="paragraph" style:parent-style-name="Table_20_Contents">
      <style:text-properties officeooo:rsid="0007dcbf" officeooo:paragraph-rsid="0007dcbf"/>
    </style:style>
    <style:style style:name="P8" style:family="paragraph" style:parent-style-name="Text_20_body">
      <style:text-properties officeooo:rsid="0007dcbf" officeooo:paragraph-rsid="0007dcbf"/>
    </style:style>
    <style:style style:name="P9" style:family="paragraph" style:parent-style-name="Table_20_Contents">
      <style:paragraph-properties fo:text-align="center" style:justify-single-word="false"/>
      <style:text-properties officeooo:rsid="0007dcbf" officeooo:paragraph-rsid="0007dcbf"/>
    </style:style>
    <style:style style:name="P10" style:family="paragraph" style:parent-style-name="Table_20_Contents">
      <style:paragraph-properties fo:text-align="center" style:justify-single-word="false"/>
      <style:text-properties fo:background-color="transparent"/>
    </style:style>
    <style:style style:name="P11" style:family="paragraph" style:parent-style-name="Table_20_Contents">
      <style:paragraph-properties fo:text-align="center" style:justify-single-word="false"/>
    </style:style>
    <style:style style:name="P12" style:family="paragraph" style:parent-style-name="Table_20_Contents">
      <style:paragraph-properties fo:text-align="center" style:justify-single-word="false"/>
      <style:text-properties fo:font-size="32pt" style:font-size-asian="32pt" style:font-size-complex="32pt"/>
    </style:style>
    <style:style style:name="P13" style:family="paragraph" style:parent-style-name="Text_20_body">
      <style:text-properties officeooo:rsid="000d3df1" officeooo:paragraph-rsid="000d3df1"/>
    </style:style>
    <style:style style:name="P14" style:family="paragraph" style:parent-style-name="Heading_20_1">
      <style:text-properties officeooo:rsid="00061331" officeooo:paragraph-rsid="00061331"/>
    </style:style>
    <style:style style:name="P15" style:family="paragraph" style:parent-style-name="Heading_20_1">
      <style:text-properties officeooo:rsid="00097da0" officeooo:paragraph-rsid="00097da0"/>
    </style:style>
    <style:style style:name="P16" style:family="paragraph" style:parent-style-name="Heading_20_1">
      <style:text-properties officeooo:rsid="000df6c0" officeooo:paragraph-rsid="000df6c0"/>
    </style:style>
    <style:style style:name="P17" style:family="paragraph" style:parent-style-name="Heading_20_2">
      <style:text-properties officeooo:rsid="00061331" officeooo:paragraph-rsid="00061331"/>
    </style:style>
    <style:style style:name="P18" style:family="paragraph" style:parent-style-name="Heading_20_2">
      <style:text-properties officeooo:rsid="00097da0" officeooo:paragraph-rsid="00097da0"/>
    </style:style>
    <style:style style:name="P19" style:family="paragraph" style:parent-style-name="Text_20_body">
      <style:text-properties officeooo:rsid="000df6c0" officeooo:paragraph-rsid="000df6c0"/>
    </style:style>
    <style:style style:name="T1" style:family="text">
      <style:text-properties officeooo:rsid="0007dcbf"/>
    </style:style>
    <style:style style:name="T2" style:family="text">
      <style:text-properties fo:font-size="32pt" style:font-size-asian="32pt" style:font-size-complex="32pt"/>
    </style:style>
    <style:style style:name="T3" style:family="text">
      <style:text-properties fo:font-size="10pt" style:font-size-asian="10pt" style:font-size-complex="10pt"/>
    </style:style>
    <style:style style:name="T4" style:family="text">
      <style:text-properties officeooo:rsid="000d197e"/>
    </style:style>
    <style:style style:name="T5" style:family="text">
      <style:text-properties officeooo:rsid="000d3df1"/>
    </style:style>
    <style:style style:name="T6" style:family="text">
      <style:text-properties officeooo:rsid="000df6c0"/>
    </style:style>
    <style:style style:name="T7" style:family="text">
      <style:text-properties fo:font-style="italic" style:font-style-asian="italic" style:font-style-complex="italic"/>
    </style:style>
    <style:style style:name="T8"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Projet Technologie Internet 1</text:p>
      <text:p text:style-name="P3">AJAX</text:p>
      <text:p text:style-name="P4"/>
      <text:h text:style-name="P14" text:outline-level="1">Introduction</text:h>
      <text:p text:style-name="P4">Le projet consiste en un jeu de type rpg simple.</text:p>
      <text:p text:style-name="P4">Une fois le compte créé, on crée son personnage (attribution de points dans les 4 caractéristiques).</text:p>
      <text:p text:style-name="P4">On apparaît alors dans le monde en vue 2D Top-Down dans lequel on se déplace. Dans les déplacements, on peut croiser des monstres ou d'autres joueurs.</text:p>
      <text:p text:style-name="P4">Si on arrive sur la case occupée par un joueur ou par un monstre, un combat a lieu. En cas de victoire, on gagne des points d'expérience, en cas de défaite, on se retrouve téléporté ailleurs sur la carte. Le jeu garde trace du nombre de victoires et de défaites, contre les monstres et contre les joueurs (4 valeurs).</text:p>
      <text:p text:style-name="P4">En cas de combat contre un autre joueur ce dernier sera averti du combat et de son résultat (et sera téléporté ou gagnera de l'expérience selon la situation)</text:p>
      <text:p text:style-name="P4">Lors d'un passage de niveau, on pourra attribuer des points supplémentaires au personnage.</text:p>
      <text:h text:style-name="P14" text:outline-level="1">Les Graphiques</text:h>
      <text:p text:style-name="P4">Le jeu se passe sur une grille 24x24 pour le terrain. Les personnages et monstres sont par contre des images de 48x48. Les différents graphiques sont réunis dans quelques fichiers.</text:p>
      <text:h text:style-name="P17" text:outline-level="2">Le Tileset</text:h>
      <text:p text:style-name="P4">L'image du terrain est générée à partir des images contenues dans tileset.png. On dispose de 4 sortes de terrains : herbe, terre, lave et désert.</text:p>
      <text:p text:style-name="P4">Cela représente 6 combinaisons de 2 terrain<text:span text:style-name="T1">s. L'image contient deux lignes de combinaisons :</text:span></text:p>
      <table:table table:name="Table1" table:style-name="Table1">
        <table:table-column table:style-name="Table1.A" table:number-columns-repeated="3"/>
        <table:table-row>
          <table:table-cell table:style-name="Table1.A1" office:value-type="string">
            <text:p text:style-name="P7">Herbe Terre</text:p>
          </table:table-cell>
          <table:table-cell table:style-name="Table1.A1" office:value-type="string">
            <text:p text:style-name="P7">Herbe Lave</text:p>
          </table:table-cell>
          <table:table-cell table:style-name="Table1.C1" office:value-type="string">
            <text:p text:style-name="P7">Herbe Désert</text:p>
          </table:table-cell>
        </table:table-row>
        <table:table-row>
          <table:table-cell table:style-name="Table1.A2" office:value-type="string">
            <text:p text:style-name="P7">Terre Lave</text:p>
          </table:table-cell>
          <table:table-cell table:style-name="Table1.A2" office:value-type="string">
            <text:p text:style-name="P7">Terre Désert</text:p>
          </table:table-cell>
          <table:table-cell table:style-name="Table1.C2" office:value-type="string">
            <text:p text:style-name="P7">Lave Désert</text:p>
          </table:table-cell>
        </table:table-row>
      </table:table>
      <text:p text:style-name="P8"/>
      <text:p text:style-name="P8">Afin de rendre le terrain plus agréable à l'oeil, on utilise des images multiples pour certaines configurations (ligne de séparation verticale/horizontale ou zone pleine). Pour cela, on prend les parités des coordonnées X et Y et on les utilise pour sélectionner une des 4 sous-images (sous forme d'une grille 2x2)</text:p>
      <text:p text:style-name="P8">Pour terminer, chaque carré de 24x24 sera déterminé sur base d'un carré 2x2 extrait de l'image. Ces 4 cases forment un nombre binaire de 4 bits qui indiquera une des sous-images de 0 à 16</text:p>
      <text:p text:style-name="P8"/>
      <table:table table:name="Table2" table:style-name="Table2">
        <table:table-column table:style-name="Table2.A" table:number-columns-repeated="2"/>
        <table:table-column table:style-name="Table2.C"/>
        <table:table-column table:style-name="Table2.A" table:number-columns-repeated="2"/>
        <table:table-column table:style-name="Table2.C"/>
        <table:table-column table:style-name="Table2.A" table:number-columns-repeated="4"/>
        <text:soft-page-break/>
        <table:table-row table:style-name="Table2.1">
          <table:table-cell table:style-name="Table2.A1" table:number-columns-spanned="6" office:value-type="string">
            <text:p text:style-name="Table_20_Contents"/>
          </table:table-cell>
          <table:covered-table-cell/>
          <table:covered-table-cell/>
          <table:covered-table-cell/>
          <table:covered-table-cell/>
          <table:covered-table-cell/>
          <table:table-cell table:style-name="Table2.G1" office:value-type="string">
            <text:p text:style-name="P9">0</text:p>
          </table:table-cell>
          <table:table-cell table:style-name="Table2.G1" office:value-type="string">
            <text:p text:style-name="P9">1</text:p>
          </table:table-cell>
          <table:table-cell table:style-name="Table2.G1" office:value-type="string">
            <text:p text:style-name="P9">2</text:p>
          </table:table-cell>
          <table:table-cell table:style-name="Table2.J1" office:value-type="string">
            <text:p text:style-name="P9">3</text:p>
          </table:table-cell>
        </table:table-row>
        <table:table-row table:style-name="Table2.1">
          <table:table-cell table:style-name="Table2.A2" office:value-type="string">
            <text:p text:style-name="P9">1</text:p>
          </table:table-cell>
          <table:table-cell table:style-name="Table2.A2" office:value-type="string">
            <text:p text:style-name="P9">2</text:p>
          </table:table-cell>
          <table:table-cell table:style-name="Table2.A2" table:number-rows-spanned="2" office:value-type="string">
            <text:p text:style-name="P12">→ </text:p>
          </table:table-cell>
          <table:table-cell table:style-name="Table2.D2" office:value-type="string">
            <text:p text:style-name="P10"/>
          </table:table-cell>
          <table:table-cell table:style-name="Table2.E2" office:value-type="string">
            <text:p text:style-name="P11"/>
          </table:table-cell>
          <table:table-cell table:style-name="Table2.A2" table:number-rows-spanned="2" office:value-type="string">
            <text:p text:style-name="P9"><text:span text:style-name="T2">5</text:span> <text:span text:style-name="T2">→ </text:span></text:p>
          </table:table-cell>
          <table:table-cell table:style-name="Table2.A2" office:value-type="string">
            <text:p text:style-name="P9">4</text:p>
          </table:table-cell>
          <table:table-cell table:style-name="Table2.H2" office:value-type="string">
            <text:p text:style-name="P9">5</text:p>
          </table:table-cell>
          <table:table-cell table:style-name="Table2.A2" office:value-type="string">
            <text:p text:style-name="P9">6</text:p>
          </table:table-cell>
          <table:table-cell table:style-name="Table2.J2" office:value-type="string">
            <text:p text:style-name="P9">7</text:p>
          </table:table-cell>
        </table:table-row>
        <table:table-row table:style-name="Table2.1">
          <table:table-cell table:style-name="Table2.A2" office:value-type="string">
            <text:p text:style-name="P9">4</text:p>
          </table:table-cell>
          <table:table-cell table:style-name="Table2.A2" office:value-type="string">
            <text:p text:style-name="P9">8</text:p>
          </table:table-cell>
          <table:covered-table-cell table:style-name="Table2.C3"/>
          <table:table-cell table:style-name="Table2.D3" office:value-type="string">
            <text:p text:style-name="P11"/>
          </table:table-cell>
          <table:table-cell table:style-name="Table2.E3" office:value-type="string">
            <text:p text:style-name="P11"/>
          </table:table-cell>
          <table:covered-table-cell table:style-name="Table2.F3"/>
          <table:table-cell table:style-name="Table2.A2" office:value-type="string">
            <text:p text:style-name="P9">8</text:p>
          </table:table-cell>
          <table:table-cell table:style-name="Table2.A2" office:value-type="string">
            <text:p text:style-name="P9">9</text:p>
          </table:table-cell>
          <table:table-cell table:style-name="Table2.A2" office:value-type="string">
            <text:p text:style-name="P9">10</text:p>
          </table:table-cell>
          <table:table-cell table:style-name="Table2.J3" office:value-type="string">
            <text:p text:style-name="P9">11</text:p>
          </table:table-cell>
        </table:table-row>
        <table:table-row table:style-name="Table2.1">
          <table:table-cell table:style-name="Table2.A4" table:number-columns-spanned="6" office:value-type="string">
            <text:p text:style-name="P11"/>
          </table:table-cell>
          <table:covered-table-cell/>
          <table:covered-table-cell/>
          <table:covered-table-cell/>
          <table:covered-table-cell/>
          <table:covered-table-cell/>
          <table:table-cell table:style-name="Table2.A2" office:value-type="string">
            <text:p text:style-name="P9">12</text:p>
          </table:table-cell>
          <table:table-cell table:style-name="Table2.A2" office:value-type="string">
            <text:p text:style-name="P9">13</text:p>
          </table:table-cell>
          <table:table-cell table:style-name="Table2.A2" office:value-type="string">
            <text:p text:style-name="P9">14</text:p>
          </table:table-cell>
          <table:table-cell table:style-name="Table2.J4" office:value-type="string">
            <text:p text:style-name="P9">15</text:p>
          </table:table-cell>
        </table:table-row>
      </table:table>
      <text:p text:style-name="P8"/>
      <text:p text:style-name="P6">Lorsque l'on génère l'image de fond, on va donc récupérer une zone de 20x20 de la carte du monde, centré sur le personnage (le personnage se trouve en (9,9) (10,9),(9,10) et (10,10) sur cette zone).</text:p>
      <text:p text:style-name="P6">On déterminera les parités qui resteront constantes tout au long de l'affichage</text:p>
      <text:p text:style-name="P6">On parcourra les carrés 2x2 dans la zone et pour chaque carré, on trouvera les deux types de terrains présents (si un seul présent, on mettra un autre (peu importe lequel) dans l'autre position). Il faudra alors trouver l'image correspondant à la zone 2x2 et l'afficher</text:p>
      <text:p text:style-name="P2">Dans le cas où 3 types de terrains sont présents, on déterminera le type majeur (2 pixels). On prendra une des deux autres couleurs pour les 2 pixels restant. Un carré 12x12 aura un affichage problématique (change lors des déplacements).<text:note text:id="ftn1" text:note-class="footnote"><text:note-citation>1</text:note-citation><text:note-body><text:p text:style-name="P1">En général, ce genre de situation sera masquée en affichant quelque chose à l'emplacement en question : b<text:span text:style-name="T3">âtiment ou autre.</text:span></text:p></text:note-body></text:note></text:p>
      <text:h text:style-name="P18" text:outline-level="2">Les personnages</text:h>
      <text:p text:style-name="P6">Le fichier <text:span text:style-name="T5">chars</text:span>.png contiendra les images du personnage dans les 4 directions. Chaque colonne de 48 pixels <text:span text:style-name="T5">de large</text:span> correspond à une image de personnage, chaque ligne de 48 pixel à une direction. Il suffira d'afficher la sous-image au milieu du terrain.</text:p>
      <text:p text:style-name="P13">Les portraits sont mis sur deux lignes de 12 images.</text:p>
      <text:h text:style-name="P18" text:outline-level="2">Les monstres</text:h>
      <text:p text:style-name="P6">Contrairement aux personnages, les monstres n'auront qu'une seule orientation (ils ne se déplacent pas). Le fichier <text:span text:style-name="T6">mobs</text:span>.png contiendra les images 48x48 des monstres repris en plusieurs lignes. Il suffira de l'afficher à ses coordonnées.</text:p>
      <text:h text:style-name="P15" text:outline-level="1">La carte</text:h>
      <text:p text:style-name="P6">La carte du monde est fournie sous la forme d'un fichier texte. Le monde fait 1024x1024 et on trouvera les lettres H(erbe) ; T(erre), L(ave) ou D(ésert) selon le type de terrain.</text:p>
      <text:p text:style-name="P6">Il est prévu que le monde boucle sur lui-même. En d'autres termes, les lignes et les colonnes 0 et 1023 sont connectées.</text:p>
      <text:p text:style-name="P2">La carte a été tracée sur Gimp et sauvée au format xpm. Ce format est prévu pour être inclus dans un fichier C et fourni un tableau de caractères sous la forme XXX_xpm où XXX est le nom du fichier. La première chaîne indiquera les dimensions, le nombre de couleurs et le nombre de <text:soft-page-break/>caractères par pixel. Les chaînes suivantes seront des chaînes avec un caractère et un code couleur. Suivront des chaînes à raison de une par ligne contenant les pixels selon la table de couleur fournie.</text:p>
      <text:p text:style-name="P2">Un petit programme en C gén<text:span text:style-name="T4">è</text:span>re le fichier map.data qui contien<text:span text:style-name="T4">t</text:span> les 1024x1024 positions, <text:span text:style-name="T5">ligne par ligne.</text:span></text:p>
      <text:h text:style-name="P16" text:outline-level="1">Les combats</text:h>
      <text:p text:style-name="P19">Les monstres et les joueurs possèdent 4 caractétistiques : Attaque (ATT), défense (DEF), Constitution (CON) et Force (FOR).</text:p>
      <text:p text:style-name="P19">Le nombre de points de vie (PV) sera calculé à partir de la CON. Leur valeur initiale sera de CON*5 mais ils peuvent changer avec le temps. Après un combat, les PV seront augmentés de CON/2 arrondi vers le bas (minimum 1) par tour de déplacement. Les PV <text:span text:style-name="T7">PEUVENT </text:span><text:span text:style-name="T8">être affichés à l'écran mais cela n'est pas demandé. Si les PV tombe à 0 ou en-dessous, le personnage est mort et réapparaît à une position aléatoire sur la carte après un affichage "vous êtes mort" (éventuellement accompagné d'informations sur le joueur ou le monstre l'ayant tué). </text:span></text:p>
      <text:p text:style-name="P19"><text:span text:style-name="T8">Les monstres récupèrent instantanément leurs PV après un combat et, s'ils ont été tués, seront téléporté à une position aléatoire. Le joueur ayant tué le monstre gagnera des points d'expérience et pourra éventuellement passer de niveau. Un écran lui indiquera qu'il a tué le monstre et, si nécessaire, quelle caractéristique augmenter pour son passage de niveau.</text:span></text:p>
      <text:p text:style-name="P19"><text:span text:style-name="T8">Le combat s'organise en échanges successifs jusqu'au décès d'un des deux protagonistes. Le joueur qui s'est déplacé (ou le joueur si combat avec un monstre) commence le combat. On calcule la chance que A touche B par 50 % + (ATT_A-DEF_B) * 5 % avec un minimum de 5 % et un maximum de 95 %. Si le coup a touché, on soustrait la force aux PV de B et puis, les rôles sont permutés, jusqu'au décès de l'un des protagonistes. Seul le résultat du combat sera affiché.</text:span></text:p>
      <text:p text:style-name="P19"><text:span text:style-name="T8"/></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 PL UMing CN" svg:font-family="'AR PL UMing CN'"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BE" style:letter-kerning="true" style:font-name-asian="AR PL UMing CN"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fr" fo:country="BE" style:letter-kerning="true" style:font-name-asian="AR PL UMing CN"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AR PL UMing CN" style:font-family-asian="'AR PL UMing CN'"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1.06mm" fo:margin-bottom="2.12m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4.23mm" fo:margin-bottom="2.12m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3.53mm" fo:margin-bottom="2.12mm" style:contextual-spacing="false"/>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6mm" fo:margin-right="0mm" fo:text-indent="-6m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01T17:54:27.799858375</meta:creation-date>
    <dc:date>2023-12-06T00:07:56.965919286</dc:date>
    <meta:editing-duration>PT2H46M</meta:editing-duration>
    <meta:editing-cycles>4</meta:editing-cycles>
    <meta:generator>LibreOffice/7.3.7.2$Linux_X86_64 LibreOffice_project/30$Build-2</meta:generator>
    <meta:document-statistic meta:table-count="2" meta:image-count="0" meta:object-count="0" meta:page-count="3" meta:paragraph-count="64" meta:word-count="1015" meta:character-count="5820" meta:non-whitespace-character-count="4866"/>
  </office:meta>
</office:document-meta>
</file>