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UMing CN" svg:font-family="'AR PL UMing CN'"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Title">
      <style:text-properties officeooo:rsid="00131a87" officeooo:paragraph-rsid="00131a87"/>
    </style:style>
    <style:style style:name="P2" style:family="paragraph" style:parent-style-name="Footnote">
      <style:text-properties officeooo:rsid="0015c5cc" officeooo:paragraph-rsid="0015c5cc"/>
    </style:style>
    <style:style style:name="P3" style:family="paragraph" style:parent-style-name="Text_20_body">
      <style:text-properties officeooo:rsid="0015c5cc" officeooo:paragraph-rsid="0015c5cc"/>
    </style:style>
    <style:style style:name="P4" style:family="paragraph" style:parent-style-name="Heading_20_1">
      <style:text-properties officeooo:rsid="00131a87" officeooo:paragraph-rsid="00131a87"/>
    </style:style>
    <style:style style:name="P5" style:family="paragraph" style:parent-style-name="Text_20_body">
      <style:text-properties officeooo:rsid="0015c5cc" officeooo:paragraph-rsid="0015c5cc"/>
    </style:style>
    <style:style style:name="P6" style:family="paragraph" style:parent-style-name="Text_20_body">
      <style:text-properties officeooo:rsid="0018842f" officeooo:paragraph-rsid="0018842f"/>
    </style:style>
    <style:style style:name="P7" style:family="paragraph" style:parent-style-name="Text_20_body">
      <style:text-properties officeooo:rsid="0018842f" officeooo:paragraph-rsid="00192615"/>
    </style:style>
    <style:style style:name="P8" style:family="paragraph" style:parent-style-name="Text_20_body">
      <style:text-properties officeooo:rsid="0013cd68" officeooo:paragraph-rsid="0018842f"/>
    </style:style>
    <style:style style:name="T1" style:family="text">
      <style:text-properties officeooo:rsid="0015c5cc"/>
    </style:style>
    <style:style style:name="T2" style:family="text">
      <style:text-properties style:text-position="super 58%"/>
    </style:style>
    <style:style style:name="T3" style:family="text">
      <style:text-properties officeooo:rsid="001758d1"/>
    </style:style>
    <style:style style:name="T4" style:family="text">
      <style:text-properties officeooo:rsid="00131a8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xercice <text:span text:style-name="T3">8</text:span> : <text:span text:style-name="T3">RéseauSocial</text:span></text:p>
      <text:h text:style-name="P4" text:outline-level="1">Introduction</text:h>
      <text:p text:style-name="P3">Réaliser un programme de <text:span text:style-name="T3">réseau</text:span> social permettant de suivre des utilisateurs et de <text:span text:style-name="T3">poster des messages </text:span>courts.</text:p>
      <text:h text:style-name="Heading_20_1" text:outline-level="1">Le programme</text:h>
      <text:p text:style-name="P7">L'utilisateur devra s'authentifier avant de pouvoir utiliser le programme. Pour cela, il faut prévoir un formulaire de connexion et un formulaire d'enregistrement du compte. Prévoir également le bouton de déconnexion.</text:p>
      <text:p text:style-name="P6">Le formulaire d'enregistrement demandera l'entrée d'un nom d'utilisateur et d'un mot de passe et s'assurera que l'utilisateur n'existe pas. Le nom d'utilisateur doit être composé de lettres non accentuées, de chiffres et du tiret, aucun autre caractère ne sera accepté. Le mot de passe doit faire un minimum de 8 caractères.</text:p>
      <text:p text:style-name="P6">Une fois connecté, l'utilisateur verra les messages qu'il a posté ainsi que ceux postés par les utilisateurs sur lesquels il s'est abonné, classés par ordre chronologique décroissant (du plus récent au plus ancien). Il pourra également poster un nouveau message et chercher un utilisateur dont il connaît le nom.</text:p>
      <text:p text:style-name="P6">Quand on recherche un utilisateur, on verra selon le cas soit un message indiquant que l'utilisateur n'est pas trouvé, soit la liste des messages postés par cet utilisateur (en ordre chronologique décroissant de nouveau) et un bouton qui permettra soit de s'abonner, soit de se désabonner selon le cas</text:p>
      <text:p text:style-name="P6">Les messages postés doivent être limités à 123 caractères.</text:p>
      <text:p text:style-name="P6">L'heure associée à un message sera stockée en temps unix (secondes depuis Epoch).</text:p>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UMing CN" svg:font-family="'AR PL UMing CN'"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BE" style:letter-kerning="true" style:font-name-asian="AR PL UMing CN"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fr" fo:country="BE" style:letter-kerning="true" style:font-name-asian="AR PL UMing CN"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AR PL UMing CN" style:font-family-asian="'AR PL UMing CN'"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4.23mm" fo:margin-bottom="2.12m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style:contextual-spacing="false"/>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1T03:15:03.056358947</meta:creation-date>
    <dc:date>2024-04-15T02:47:24.217481674</dc:date>
    <meta:editing-duration>PT49M33S</meta:editing-duration>
    <meta:editing-cycles>4</meta:editing-cycles>
    <meta:generator>LibreOffice/7.3.7.2$Linux_X86_64 LibreOffice_project/30$Build-2</meta:generator>
    <meta:document-statistic meta:table-count="0" meta:image-count="0" meta:object-count="0" meta:page-count="1" meta:paragraph-count="10" meta:word-count="225" meta:character-count="1452" meta:non-whitespace-character-count="1237"/>
  </office:meta>
</office:document-meta>
</file>