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officeooo:rsid="00131a87" officeooo:paragraph-rsid="00131a87"/>
    </style:style>
    <style:style style:name="P2" style:family="paragraph" style:parent-style-name="Text_20_body">
      <style:text-properties officeooo:rsid="0013cd68" officeooo:paragraph-rsid="0013cd68"/>
    </style:style>
    <style:style style:name="P3" style:family="paragraph" style:parent-style-name="Footnote">
      <style:text-properties officeooo:rsid="0015c5cc" officeooo:paragraph-rsid="0015c5cc"/>
    </style:style>
    <style:style style:name="P4" style:family="paragraph" style:parent-style-name="Heading_20_1">
      <style:text-properties officeooo:rsid="00131a87" officeooo:paragraph-rsid="00131a87"/>
    </style:style>
    <style:style style:name="P5" style:family="paragraph" style:parent-style-name="Heading_20_1">
      <style:text-properties officeooo:rsid="0013cd68" officeooo:paragraph-rsid="0013cd68"/>
    </style:style>
    <style:style style:name="P6" style:family="paragraph" style:parent-style-name="Heading_20_2">
      <style:text-properties officeooo:rsid="00131a87" officeooo:paragraph-rsid="00131a87"/>
    </style:style>
    <style:style style:name="P7" style:family="paragraph" style:parent-style-name="Text_20_body">
      <style:text-properties officeooo:rsid="0015c5cc" officeooo:paragraph-rsid="0015c5cc"/>
    </style:style>
    <style:style style:name="T1" style:family="text">
      <style:text-properties officeooo:rsid="0015c5cc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pan text:style-name="T1">7</text:span> : <text:span text:style-name="T1">Jokes</text:span></text:p>
      <text:h text:style-name="P4" text:outline-level="1">Introduction</text:h>
      <text:p text:style-name="P7">Réaliser une plateforme de blagues. L'utilisateur doit commencer par s'enregistrer en donnant son E-Mail, sa date de naissance et en choisissant un nom d'utilisateur et un mot de passe<text:note text:id="ftn0" text:note-class="footnote"><text:note-citation>1</text:note-citation><text:note-body><text:p text:style-name="P3">Le champ passwd est assez long que pour contenir le résultat du passage du mot de passe dans md5() ou dans sha1()</text:p></text:note-body></text:note></text:p>
      <text:p text:style-name="P7">Une fois connecté, il aura un écran avec une blague proposée par quelqu'un d'autre tirée au hasard sous la forme "proposé par … le …" suivi de la blague. Penser à changer la taille des caractères pour que la blague apparaisse en grand.</text:p>
      <text:p text:style-name="P7">L'utilisateur pourra aussi accéder à une page où il verra ses blagues classées par ordre chronologique et pourra en ajouter ou en supprimer.</text:p>
      <text:h text:style-name="P6" text:outline-level="2">Le programme</text:h>
      <text:p text:style-name="P7">Le programme devra savoir si un utilisateur est connecté ou pas. Pour cela, on sauvera son uid dans la session.</text:p>
      <text:p text:style-name="P7">S'il n'est pas connecté ou si sa session a expiré, il sera retourné à la page de login/enregistrement.</text:p>
      <text:p text:style-name="P7">Pour enregistrer son compte, il devra passer par un formulaire lui demandant les différentes informations. Une fois connecté, il devra pouvoir se déconnecter ou accéder à un écran pour changer son mot de passe.</text:p>
      <text:p text:style-name="P7">Pour les dates des blagues, elles seront sauvées en "timestamp unix"<text:note text:id="ftn1" text:note-class="footnote"><text:note-citation>2</text:note-citation><text:note-body><text:p text:style-name="P3">Nombre de secondes depuis EPOCH : 1<text:span text:style-name="T2">er</text:span> janvier 1970 à 00:00</text:p></text:note-body></text:note>. La fonction time() permet de récupérer le timestamp et la fonction date()<text:note text:id="ftn2" text:note-class="footnote"><text:note-citation>3</text:note-citation><text:note-body><text:p text:style-name="Footnote"><text:a xlink:type="simple" xlink:href="https://www.php.net/manual/en/function.date.php" text:style-name="Internet_20_link" text:visited-style-name="Visited_20_Internet_20_Link">https://www.php.net/manual/en/function.date.php</text:a> <text:span text:style-name="T1">date ("Y/m/d",$ts) permet de convertir un timestamp en année/mois/jour.</text:span></text:p></text:note-body></text:note> pour générer la date sous un format "lisible" à partir d'un timestamp.</text:p>
      <text:p text:style-name="P7">Pour choisir une blague au hasard, utiliser ORDER BY RANDOM et LIMIT 1 dans la requête.</text:p>
      <text:p text:style-name="P7">Penser à utiliser les CSS pour la mise en page.</text:p>
      <text:p text:style-name="P7"/>
      <text:h text:style-name="P5" text:outline-level="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AR PL UMing CN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fr" fo:country="BE" style:letter-kerning="true" style:font-name-asian="AR PL UMing C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03:15:03.056358947</meta:creation-date>
    <dc:date>2024-04-08T03:12:00.051773163</dc:date>
    <meta:editing-duration>PT29M23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5" meta:word-count="278" meta:character-count="1665" meta:non-whitespace-character-count="1402"/>
  </office:meta>
</office:document-meta>
</file>